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nformat" style:master-page-name="MP0" style:family="paragraph">
      <style:paragraph-properties fo:widows="2" fo:orphans="2" fo:break-before="page" fo:text-align="justify"/>
      <style:text-properties style:font-name="Liberation Serif" fo:font-size="14pt" style:font-size-asian="14pt" style:font-size-complex="14pt"/>
    </style:style>
    <style:style style:name="P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5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margin-right="-0.2958in"/>
      <style:text-properties style:font-name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10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1" style:parent-style-name="ConsPlusNonformat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margin-right="-0.2958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</style:style>
    <style:style style:name="T1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15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7" style:parent-style-name="ConsPlusNonformat" style:family="paragraph">
      <style:paragraph-properties fo:widows="2" fo:orphans="2" fo:text-align="justify" fo:margin-right="0.0986in"/>
      <style:text-properties style:font-name="Liberation Serif" fo:font-size="14pt" style:font-size-asian="14pt" style:font-size-complex="14pt"/>
    </style:style>
    <style:style style:name="P18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19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2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center" fo:margin-bottom="0in" fo:text-indent="0.5909in"/>
    </style:style>
    <style:style style:name="T2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margin-left="0.0986in">
        <style:tab-stops/>
      </style:paragraph-properties>
    </style:style>
    <style:style style:name="T33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3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margin-bottom="0in" fo:text-indent="0.5909in"/>
    </style:style>
    <style:style style:name="T40" style:parent-style-name="Основнойшрифтабзаца" style:family="text">
      <style:text-properties style:font-name="Liberation Serif" style:text-position="super 64.2%" fo:font-size="14pt" style:font-size-asian="14pt" style:font-size-complex="14pt"/>
    </style:style>
    <style:style style:name="P41" style:parent-style-name="ConsPlusNonformat" style:master-page-name="MP1" style:family="paragraph">
      <style:paragraph-properties fo:widows="2" fo:orphans="2" fo:break-before="page" fo:text-align="justify" fo:text-indent="0.2958in"/>
      <style:text-properties style:font-name="Liberation Serif" fo:font-size="14pt" style:font-size-asian="14pt" style:font-size-complex="14pt"/>
    </style:style>
    <style:style style:name="P4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4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45" style:parent-style-name="ConsPlusNonformat" style:family="paragraph">
      <style:paragraph-properties fo:widows="2" fo:orphans="2" fo:text-indent="0.4923in"/>
      <style:text-properties style:font-name="Liberation Serif" fo:font-size="14pt" style:font-size-asian="14pt" style:font-size-complex="14pt"/>
    </style:style>
    <style:style style:name="P46" style:parent-style-name="ConsPlusNonformat" style:family="paragraph">
      <style:paragraph-properties fo:widows="2" fo:orphans="2" fo:text-align="center" fo:margin-bottom="0.0833in" fo:margin-left="0.3937in" fo:text-indent="-0.4923in">
        <style:tab-stops/>
      </style:paragraph-properties>
      <style:text-properties style:font-name="Liberation Serif" fo:font-size="11pt" style:font-size-asian="11pt" style:font-size-complex="11pt"/>
    </style:style>
    <style:style style:name="P4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48" style:parent-style-name="ConsPlusNonformat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9" style:parent-style-name="ConsPlusNonformat" style:family="paragraph">
      <style:paragraph-properties fo:widows="2" fo:orphans="2" fo:text-align="center" fo:margin-left="0.3937in" fo:text-indent="2.7562in">
        <style:tab-stops/>
      </style:paragraph-properties>
      <style:text-properties style:font-name="Liberation Serif" fo:font-size="11pt" style:font-size-asian="11pt" style:font-size-complex="11pt"/>
    </style:style>
    <style:style style:name="P5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1" style:parent-style-name="ConsPlusNonformat" style:family="paragraph">
      <style:paragraph-properties fo:widows="2" fo:orphans="2" fo:text-align="center"/>
    </style:style>
    <style:style style:name="T52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P5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4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55" style:parent-style-name="ConsPlusNonformat" style:family="paragraph">
      <style:paragraph-properties fo:widows="2" fo:orphans="2" fo:text-align="justify" fo:text-indent="0.4916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Знаксноски" style:family="text">
      <style:text-properties style:font-name="Liberation Serif" fo:font-size="14pt" style:font-size-asian="14pt" style:font-size-complex="14pt"/>
    </style:style>
    <style:style style:name="P58" style:parent-style-name="Текстсноски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/>
    </style:style>
    <style:style style:name="T60" style:parent-style-name="Основнойшрифтабзаца" style:family="text">
      <style:text-properties style:font-name="Liberation Serif"/>
    </style:style>
    <style:style style:name="T61" style:parent-style-name="Основнойшрифтабзаца" style:family="text">
      <style:text-properties style:font-name="Liberation Serif"/>
    </style:style>
    <style:style style:name="T62" style:parent-style-name="Основнойшрифтабзаца" style:family="text">
      <style:text-properties style:font-name="Liberation Seri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5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6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7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8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69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0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1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2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3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4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5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6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7" style:parent-style-name="ConsPlusNonformat" style:family="paragraph">
      <style:paragraph-properties fo:widows="2" fo:orphans="2" fo:text-align="justify" fo:text-indent="0.4916in"/>
      <style:text-properties style:font-name="Liberation Serif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/>
      <style:text-properties style:font-name="Liberation Serif" style:text-position="super 64.2%" fo:font-size="14pt" style:font-size-asian="14pt" style:font-size-complex="14pt"/>
    </style:style>
    <style:style style:name="P80" style:parent-style-name="ConsPlusNonformat" style:master-page-name="MP2" style:family="paragraph">
      <style:paragraph-properties fo:widows="2" fo:orphans="2" fo:break-before="page" fo:text-align="justify"/>
      <style:text-properties style:font-name="Liberation Serif" fo:font-weight="bold" style:font-weight-asian="bold" fo:font-size="14pt" style:font-size-asian="14pt" style:font-size-complex="14pt"/>
    </style:style>
    <style:style style:name="P81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2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3" style:parent-style-name="ConsPlusNonformat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/>
    </style:style>
    <style:style style:name="P84" style:parent-style-name="ConsPlusNonformat" style:family="paragraph">
      <style:paragraph-properties fo:widows="2" fo:orphans="2" fo:text-align="justify"/>
      <style:text-properties style:font-name="Liberation Serif"/>
    </style:style>
    <style:style style:name="P85" style:parent-style-name="ConsPlusNonformat" style:family="paragraph">
      <style:paragraph-properties fo:widows="2" fo:orphans="2" fo:text-align="justify"/>
      <style:text-properties style:font-name="Liberation Serif"/>
    </style:style>
    <style:style style:name="P86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7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8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89" style:parent-style-name="ConsPlusNonformat" style:family="paragraph">
      <style:paragraph-properties fo:widows="2" fo:orphans="2" fo:text-align="justify" fo:margin-right="-0.2958in"/>
      <style:text-properties style:font-name="Liberation Serif" fo:font-size="14pt" style:font-size-asian="14pt" style:font-size-complex="14pt"/>
    </style:style>
    <style:style style:name="P90" style:parent-style-name="ConsPlusNonformat" style:family="paragraph">
      <style:paragraph-properties fo:widows="2" fo:orphans="2" fo:text-align="justify" fo:margin-right="-0.2958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5" style:parent-style-name="ConsPlusNonformat" style:family="paragraph">
      <style:paragraph-properties fo:widows="2" fo:orphans="2" fo:text-align="center" fo:text-indent="2.2645in"/>
      <style:text-properties style:font-name="Liberation Serif" fo:font-size="11pt" style:font-size-asian="11pt" style:font-size-complex="11pt"/>
    </style:style>
    <style:style style:name="P9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7" style:parent-style-name="ConsPlusNonformat" style:family="paragraph">
      <style:paragraph-properties fo:widows="2" fo:orphans="2" fo:text-align="justify" fo:text-indent="2.8548in"/>
      <style:text-properties style:font-name="Liberation Serif" fo:font-size="11pt" style:font-size-asian="11pt" style:font-size-complex="11pt"/>
    </style:style>
    <style:style style:name="P98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99" style:parent-style-name="ConsPlusNonformat" style:family="paragraph">
      <style:paragraph-properties fo:widows="2" fo:orphans="2" fo:text-align="justify" fo:text-indent="1.7722in"/>
      <style:text-properties style:font-name="Liberation Serif" fo:font-size="11pt" style:font-size-asian="11pt" style:font-size-complex="11pt"/>
    </style:style>
    <style:style style:name="P10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2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4" style:parent-style-name="ConsPlusNonformat" style:family="paragraph">
      <style:paragraph-properties fo:widows="2" fo:orphans="2" fo:text-align="justify" fo:margin-right="-0.0013in"/>
      <style:text-properties style:font-name="Liberation Serif" fo:font-size="14pt" style:font-size-asian="14pt" style:font-size-complex="14pt"/>
    </style:style>
    <style:style style:name="P105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7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8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09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0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1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2" style:parent-style-name="ConsPlusNonformat" style:family="paragraph">
      <style:paragraph-properties fo:widows="2" fo:orphans="2" fo:text-align="justify" fo:text-indent="2.4611in"/>
      <style:text-properties style:font-name="Liberation Serif" fo:font-size="11pt" style:font-size-asian="11pt" style:font-size-complex="11pt"/>
    </style:style>
    <style:style style:name="P113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4" style:parent-style-name="ConsPlusNonformat" style:family="paragraph">
      <style:paragraph-properties fo:widows="2" fo:orphans="2" fo:text-align="justify" fo:margin-left="0.3937in" fo:text-indent="0.7875in">
        <style:tab-stops/>
      </style:paragraph-properties>
      <style:text-properties style:font-name="Liberation Serif" fo:font-size="11pt" style:font-size-asian="11pt" style:font-size-complex="11pt"/>
    </style:style>
    <style:style style:name="P115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6" style:parent-style-name="ConsPlusNonformat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117" style:parent-style-name="ConsPlusNonformat" style:family="paragraph">
      <style:paragraph-properties fo:widows="2" fo:orphans="2" fo:text-align="justify" fo:text-indent="0.2958in"/>
    </style:style>
    <style:style style:name="T118" style:parent-style-name="Основнойшрифтабзаца" style:family="text">
      <style:text-properties style:font-name="Liberation Serif" fo:font-size="11pt" style:font-size-asian="11pt" style:font-size-complex="11pt"/>
    </style:style>
  </office:automatic-styles>
  <office:body>
    <office:text text:use-soft-page-breaks="true">
      <text:p text:style-name="P1"/>
      <text:p text:style-name="P3">ПРЕДСТАВЛЕНИЕ</text:p>
      <text:p text:style-name="P4">на соискание премии Губернатора Свердловской области</text:p>
      <text:p text:style-name="P5">работникам системы здравоохранения</text:p>
      <text:p text:style-name="P6"/>
      <text:p text:style-name="P7">_____________________________________________________________________</text:p>
      <text:p text:style-name="P8"><text:span text:style-name="T9">(наименование организации)</text:span></text:p>
      <text:p text:style-name="P10">_____________________________________________________________________</text:p>
      <text:p text:style-name="P11"/>
      <text:p text:style-name="P12">выдвигает____________________________________________________________</text:p>
      <text:p text:style-name="P13"><text:span text:style-name="T14">(лица, выдвинутые на соискание премии)</text:span></text:p>
      <text:p text:style-name="P15">_____________________________________________________________________</text:p>
      <text:p text:style-name="P16"/>
      <text:p text:style-name="P17">на соискание премии Губернатора Свердловской области работникам системы здравоохранения в номинации___________________________________________</text:p>
      <text:p text:style-name="P18">_____________________________________________________________________.</text:p>
      <text:p text:style-name="P19"/>
      <text:p text:style-name="P20">Основание: решение<text:s/>коллектива организации (протокол от _________№________)</text:p>
      <text:p text:style-name="P21">(копия прилагается).</text:p>
      <text:p text:style-name="P22"/>
      <text:p text:style-name="P23"/>
      <text:p text:style-name="P24">Председатель собрания ____________ <text:s text:c="3"/>____________________________________</text:p>
      <text:p text:style-name="P25"><text:span text:style-name="T26">(подпись)</text:span><text:span text:style-name="T27"><text:tab/></text:span><text:span text:style-name="T28"><text:tab/></text:span><text:span text:style-name="T29"><text:tab/>(Ф.И.О. полностью)</text:span></text:p>
      <text:p text:style-name="P30"/>
      <text:p text:style-name="P31">Секретарь собрания ____________ <text:s text:c="3"/>_______________________________________</text:p>
      <text:p text:style-name="P32"><text:span text:style-name="T33">(подпись)</text:span><text:span text:style-name="T34"><text:tab/></text:span><text:span text:style-name="T35"><text:tab/></text:span><text:span text:style-name="T36"><text:tab/>(Ф.И.О. полностью)</text:span></text:p>
      <text:p text:style-name="P37"/>
      <text:p text:style-name="P38">________________</text:p>
      <text:p text:style-name="P39"><text:span text:style-name="T40">(дата)</text:span></text:p>
      <text:p text:style-name="P41"/>
      <text:p text:style-name="P42">СОГЛАСИЕ</text:p>
      <text:p text:style-name="P43">на обработку персональных данных</text:p>
      <text:p text:style-name="P44"/>
      <text:p text:style-name="P45">Я, ______________________________________________________________,</text:p>
      <text:p text:style-name="P46">(Ф.И.О. полностью субъекта персональных данных)</text:p>
      <text:p text:style-name="P47">зарегистрированный (ая) по адресу:<text:s/>_______________________________________</text:p>
      <text:p text:style-name="P48">документ, удостоверяющий личность: _____________________________________</text:p>
      <text:p text:style-name="P49">(вид документа,<text:s/></text:p>
      <text:p text:style-name="P50">______________________________________________________________________,</text:p>
      <text:p text:style-name="P51"><text:span text:style-name="T52">номер документа, кем и когда выдан)</text:span></text:p>
      <text:p text:style-name="P53"/>
      <text:p text:style-name="P54">даю согласие на<text:s/>обработку моих персональных данных.</text:p>
      <text:p text:style-name="P55"><text:span text:style-name="T56">Перечень персональных данных, на обработку которых дается согласие</text:span><text:span text:style-name="T57"><text:note text:note-class="footnote" text:id="_ftn0"><text:note-citation>1</text:note-citation><text:note-body><text:p text:style-name="P58"><text:s/><text:span text:style-name="T59">Для обработки персональных данных, содержащихся в согласии в письменной форме субъекта<text:s/></text:span><text:span text:style-name="T60"><text:line-break/></text:span><text:span text:style-name="T61">на обработку его персональных данных, дополнительное согласие<text:s/></text:span><text:span text:style-name="T62">не требуется.</text:span></text:p></text:note-body></text:note></text:span><text:span text:style-name="T63">:</text:span></text:p>
      <text:p text:style-name="P64">1) фамилия, имя, отчество (при наличии);</text:p>
      <text:p text:style-name="P65">2) адрес регистрации;</text:p>
      <text:p text:style-name="P66">3) место работы;</text:p>
      <text:p text:style-name="P67">4) контактный телефон;</text:p>
      <text:p text:style-name="P68">5) иная информация.</text:p>
      <text:p text:style-name="P69">Перечень действий с персональными данными, на совершение которых дается согласие на обработку персональных данных:</text:p>
      <text:p text:style-name="P70">1) получение персональных данных у субъекта персональных данных,<text:s/><text:line-break/>а также у третьих лиц в случае дополнительного согласия субъекта;</text:p>
      <text:p text:style-name="P71">2) хранение персональных данных (в электронном виде и на бумажном носителе);</text:p>
      <text:p text:style-name="P72">3) уточнение (обновление, изменение) персональных<text:s/>данных;</text:p>
      <text:p text:style-name="P73">4) использование персональных данных;</text:p>
      <text:p text:style-name="P74">5) передача персональных данных субъекта в порядке, предусмотренном законодательством Российской Федерации;</text:p>
      <text:p text:style-name="P75">6) размещение персональных данных в информационно-телекоммуникационной сети «Интернет».</text:p>
      <text:p text:style-name="P76">Настоящее<text:s/>согласие действует_______________ (допускается заполнение «до отзыва»).</text:p>
      <text:p text:style-name="P77">Порядок отзыва настоящего согласия - по личному заявлению субъекта персональных данных.</text:p>
      <text:p text:style-name="P78">____________ <text:s text:c="4"/>______________________________ «_____» _________ 20___ года</text:p>
      <text:p text:style-name="P79"><text:s text:c="10"/>(подпись)<text:s text:c="46"/>(расшифровка подписи)</text:p>
      <text:p text:style-name="P80"/>
      <text:p text:style-name="P81">АНКЕТА</text:p>
      <text:p text:style-name="P82">соискателя премии Губернатора Свердловской области</text:p>
      <text:p text:style-name="P83">работникам системы здравоохранения</text:p>
      <text:p text:style-name="P84"/>
      <text:p text:style-name="P85"/>
      <text:p text:style-name="P86">Номинация____________________________________________________________</text:p>
      <text:p text:style-name="P87">Фамилия______________________________________________________________</text:p>
      <text:p text:style-name="P88">Имя__________________________________________________________________</text:p>
      <text:p text:style-name="P89">Отчество______________________________________________________________</text:p>
      <text:p text:style-name="P90"><text:span text:style-name="T91">Сведения об образовании:</text:span><text:span text:style-name="T92"><text:s/></text:span><text:span text:style-name="T93">____________________</text:span><text:span text:style-name="T94">___________________________</text:span></text:p>
      <text:p text:style-name="P95">(наименование образовательной организации, дата окончания<text:s/></text:p>
      <text:p text:style-name="P96">______________________________________________________________________</text:p>
      <text:p text:style-name="P97">обучения, специальность, квалификация)</text:p>
      <text:p text:style-name="P98">Место работы__________________________________________________________</text:p>
      <text:p text:style-name="P99">(полное наименование организации, в соответствии с Уставом)</text:p>
      <text:p text:style-name="P100">______________________________________________________________________</text:p>
      <text:p text:style-name="P101">Почтовый адрес организации ____________________________________________</text:p>
      <text:p text:style-name="P102">______________________________________________________________________</text:p>
      <text:p text:style-name="P103">Контактный телефон медицинской организации ____________________________</text:p>
      <text:p text:style-name="P104">E-mail соискателя_______________________________________________________</text:p>
      <text:p text:style-name="P105">Должность ____________________________________________________________</text:p>
      <text:p text:style-name="P106">Общий трудовой стаж __________________________________________________</text:p>
      <text:p text:style-name="P107">Стаж в системе здравоохранения _________________________________________</text:p>
      <text:p text:style-name="P108">Стаж в должности ______________________________________________________</text:p>
      <text:p text:style-name="P109">Повышения<text:s/>квалификации за последние 5 лет, по каким направлениям работы ______________________________________________________________________</text:p>
      <text:p text:style-name="P110">______________________________________________________________________</text:p>
      <text:p text:style-name="P111">Дополнительные сведения _______________________________________________</text:p>
      <text:p text:style-name="P112">(участие в различных конкурсах на областном и федеральном</text:p>
      <text:p text:style-name="P113">______________________________________________________________________</text:p>
      <text:p text:style-name="P114">уровнях, год участия, занятое место, награды, ученые степени, звания, иное)</text:p>
      <text:p text:style-name="P115"/>
      <text:p text:style-name="P116">__________ ___________ _________________ _______________________________</text:p>
      <text:p text:style-name="P117"><text:span text:style-name="T118">(дата) <text:s text:c="14"/>(подпись) <text:s text:c="6"/>(расшифровка подписи) <text:s text:c="22"/>(Ф.И.О. полностью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line-height="100%"/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сноски" style:display-name="Текст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268in" fo:page-height="11.693in" style:print-orientation="portrait" fo:margin-top="0.4916in" fo:margin-left="0.6895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Верхнийколонтитул"/>
      </style:header>
    </style:master-page>
    <style:master-page style:name="MP2" style:page-layout-name="PL2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КривулецИС</dc:creator>
    <meta:creation-date>2023-07-26T04:05:00Z</meta:creation-date>
    <dc:date>2023-07-26T04:05:00Z</dc:date>
    <meta:template xlink:href="Normal" xlink:type="simple"/>
    <meta:editing-cycles>2</meta:editing-cycles>
    <meta:editing-duration>PT0S</meta:editing-duration>
    <meta:document-statistic meta:page-count="3" meta:paragraph-count="9" meta:word-count="700" meta:character-count="4682" meta:row-count="33" meta:non-whitespace-character-count="3991"/>
  </office:meta>
</office:document-meta>
</file>